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text-indent="0.5in" style:auto-text-indent="false" fo:break-before="auto" fo:break-after="auto" fo:padding="0in" fo:border="none"/>
    </style:style>
    <style:style style:name="P2" style:family="paragraph" style:parent-style-name="Standard">
      <style:paragraph-properties fo:margin-left="0in" fo:margin-right="0in" fo:text-align="center" style:justify-single-word="false" fo:text-indent="0.5in" style:auto-text-indent="false" fo:break-before="auto" fo:break-after="auto" fo:padding="0in" fo:border="none"/>
    </style:style>
    <style:style style:name="P3" style:family="paragraph" style:parent-style-name="Standard">
      <style:paragraph-properties fo:margin-left="0in" fo:margin-right="0in" fo:text-indent="0in" style:auto-text-indent="false" fo:break-before="auto" fo:break-after="auto" fo:padding="0in" fo:border="none"/>
    </style:style>
    <style:style style:name="P4" style:family="paragraph" style:parent-style-name="Standard">
      <style:paragraph-properties fo:break-before="auto" fo:break-after="auto"/>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1in" fo:margin-right="0in" fo:text-indent="-0.5in" style:auto-text-indent="false"/>
    </style:style>
    <style:style style:name="P7" style:family="paragraph" style:parent-style-name="Standard">
      <style:paragraph-properties fo:margin-left="0.5in" fo:margin-right="0in" fo:text-indent="-0.5in" style:auto-text-indent="false" fo:break-before="auto" fo:break-after="auto" fo:padding="0in" fo:border="none"/>
    </style:style>
    <style:style style:name="P8" style:family="paragraph" style:parent-style-name="Standard">
      <style:paragraph-properties fo:margin-top="0in" fo:margin-bottom="0in" loext:contextual-spacing="false" fo:line-height="100%" fo:break-before="auto" fo:break-after="auto" fo:padding="0in" fo:border="none">
        <style:tab-stops>
          <style:tab-stop style:position="6.5in" style:type="right"/>
        </style:tab-stops>
      </style:paragraph-properties>
    </style:style>
    <style:style style:name="P9" style:family="paragraph" style:parent-style-name="Standard">
      <style:paragraph-properties fo:margin-top="0.6665in" fo:margin-bottom="0in" loext:contextual-spacing="false" fo:line-height="100%" fo:break-before="auto" fo:break-after="auto" fo:padding="0in" fo:border="none"/>
    </style:style>
    <style:style style:name="P10" style:family="paragraph" style:parent-style-name="Heading_20_1">
      <style:paragraph-properties fo:margin-left="0in" fo:margin-right="0in" fo:text-align="center" style:justify-single-word="false" fo:text-indent="0in" style:auto-text-indent="false" fo:break-before="auto" fo:break-after="auto" fo:padding="0in" fo:border="none"/>
    </style:style>
    <style:style style:name="P11" style:family="paragraph" style:parent-style-name="Heading_20_1">
      <style:paragraph-properties fo:margin-left="0.5in" fo:margin-right="0in" fo:keep-together="auto" fo:text-indent="0in" style:auto-text-indent="false" fo:break-before="page" fo:keep-with-next="auto"/>
    </style:style>
    <style:style style:name="P12" style:family="paragraph" style:parent-style-name="Heading_20_1">
      <style:paragraph-properties fo:margin-left="0.5in" fo:margin-right="0in" fo:text-align="start" style:justify-single-word="false" fo:keep-together="auto" fo:text-indent="0in" style:auto-text-indent="false" fo:keep-with-next="auto"/>
    </style:style>
    <style:style style:name="P13" style:family="paragraph" style:parent-style-name="Heading_20_1">
      <style:paragraph-properties fo:margin-left="0.5in" fo:margin-right="0in" fo:keep-together="auto" fo:text-indent="0in" style:auto-text-indent="false" fo:keep-with-next="auto"/>
    </style:style>
    <style:style style:name="P14" style:family="paragraph" style:parent-style-name="Subtitle">
      <style:paragraph-properties fo:text-align="center" style:justify-single-word="false" fo:break-before="auto" fo:break-after="auto" fo:padding="0in" fo:border="none"/>
    </style:style>
    <style:style style:name="P15" style:family="paragraph" style:parent-style-name="Subtitle">
      <style:paragraph-properties fo:break-before="auto" fo:break-after="auto"/>
    </style:style>
    <style:style style:name="P16" style:family="paragraph" style:parent-style-name="Title" style:master-page-name="Standard">
      <style:paragraph-properties style:page-number="1" fo:break-before="auto" fo:break-after="auto" fo:padding="0in" fo:border="non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normal" style:font-style-asian="italic" style:font-weight-asian="normal"/>
    </style:style>
    <style:style style:name="T4"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prwy05pfydzs"/>A Comprehensive Review of Radiation Therapy for Hyperthyroidism: <text:s text:c="14"/>Radioiodine, Treatment Planning, Safety, and Patient Education</text:p>
      <text:p text:style-name="P14"><text:bookmark text:name="_30j0zll"/></text:p>
      <text:p text:style-name="P14"><text:bookmark text:name="_1fob9te"/>Kayla G. Wallner</text:p>
      <text:p text:style-name="P14"><text:bookmark text:name="_3znysh7"/>University of Wisconsin- Madison</text:p>
      <text:p text:style-name="P15"><text:bookmark text:name="_2et92p0"/>PHS 471- Introduction to Environmental Health</text:p>
      <text:p text:style-name="P15"><text:bookmark text:name="_tyjcwt"/>Dr. Marty Kanarek</text:p>
      <text:p text:style-name="P15"><text:bookmark text:name="_3dy6vkm"/>05/02/2024</text:p>
      <text:p text:style-name="P1"/>
      <text:p text:style-name="P1"/>
      <text:p text:style-name="P3"/>
      <text:p text:style-name="P4"/>
      <text:p text:style-name="P10"><text:bookmark text:name="_zcerywjd1w1b"/>A Comprehensive Review of Radiation Therapy for Hyperthyroidism</text:p>
      <text:p text:style-name="P1">A body is a finely tuned orchestra, with each organ playing its part in the harmony. However, sometimes one instrument is played out of tune, disrupting the entire symphony. This disruptive 'instrument' can be likened to an overactive thyroid gland in people suffering from hyperthyroidism. Much like a skilled conductor, radiation therapies restore balance, allowing the body's orchestra to once again play in perfect harmony.</text:p>
      <text:p text:style-name="P1">Hyperthyroidism is a condition where there is an excessive amount of thyroxine, which is commonly referred to as the thyroid hormone, in tissues. This response is caused by an increased production of the hormone, and an excessive release of them. Some implications that are often associated <text:s/>with this diagnosis and disease are an irregular heartbeat that can lead to blood clots, stroke, heart failure, and other heart-related problems. (National Institute of Health, 2016) Hyperthyroidism can also be linked to thinning bones, osteoporosis, and muscle problems which have to do with the overproduction of the THS released during the disease. Finally, the menstrual cycle and fertility issues can also be associated with hyperthyroidism, and can lead to issues in birthing. (NIH, 2021).</text:p>
      <text:p text:style-name="P1">The conventional treatment options for hyperthyroidism are pretty straight forward. “The three options for treating patients with hyperthyroidism are antithyroid drugs (ATDs), radioactive iodine ablation, and surgery.” (National Institute of Health, 2016) Beta blockers can also be used to relieve the symptoms of thyrotoxicosis; however, this is not a treatment.</text:p>
      <text:p text:style-name="P1"/>
      <text:p text:style-name="P2"><text:span text:style-name="T1">Iodine-131</text:span></text:p>
      <text:p text:style-name="P1">Iodine-131, also known as radioiodine, is a treatment used to target and kill a thyroid that isn’t behaving in its usual manner. After it is killed, it is treated with drugs to replace the function of the thyroid. As introduced in lecture, iodine-131 is used as radiation therapy for hyperthyroidism (Bednarz, 2024). Radioactive iodine treats hyperthyroidism by providing a simple, effective, inexpensive, and safe treatment for hyperthyroidism. Owing to its unique capacity to transport and to bind iodine in the form of iodothyronines, the thyroid gland can be selectively irradiated. I-131 is the only isotope of iodine currently in use for the treatment of hyperthyroidism. The beta emissions of this isotope are responsible for the majority of the thyroid radiation. The patient suitability, or factors that affect candidacy for this therapy is pregnant women or women often around small children. When looking at the efficacy and outcomes of radioactive iodine, the success rate is 83%, which presumes there are no acute or chronic effects post radiation (Salam, 2023). If a therapy is not considered a success, some of the side effects that may appear are “transient neck pain and edema, dysfunction of body organs including pulmonary, gastrointestinal, and hematopoietic systems, salivary glands, nasolacrimal apparatus and gonads, as well as second primary malignancies. These complications are rarely life threatening, but they can negatively affect the patient’s quality of life” (Armaghan, 2014). Some long-term issues that may result from the radiation are "reduced salivary gland function… complete xerostomia … hematological abnormalities … transient episode(s) of alopecia" (Alexander et al., 1998)</text:p>
      <text:p text:style-name="P1"/>
      <text:p text:style-name="P2"><text:span text:style-name="T1">Treatment Planning and Delivery</text:span></text:p>
      <text:p text:style-name="P1">When looking at the treatment planning and delivery of I-131, there are several steps in diagnosing the function of the thyroid. These are called pre-treatment assessments (PTAs). The main PTA’s used are a physical examination, blood tests, radioiodine scan and uptake test, and a thyroid function test. When the doctors begins diagnostic procedures, including initial tests and evaluations, the first procedure performed is a medical history and physical exam. Your health care provider would specifically be looking for any slight tremors in your lower arms, fingers and hands, overactive reflexes, rapid or irregular pulse, eye changes, or warm, moist skin. (Mayo Clinic, 2022) If the first diagnostic test is positive or inconclusive for whatever reason, most doctors will take the next step of ordering a blood test. These tests measure the hormones T-4 and T-3 and thyroid-stimulating hormone, which is shortened to TSH. If these hormones are at certain levels, the doctor can confirm a diagnosis of hyperthyroidism. Raised T-4 levels and lowered levels of TSH is common in people with hyperthyroidism. Sometimes a doctor will opt to use a radioiodine scan and uptake test instead of a blood test. This response is another way for a doctor to confirm a diagnosis of a thyroid disease. In order to run the test, the doctor will administer a small dose of radioiodine, to see how much of it is attracted to the thyroid gland and at the location it collects. If your thyroid gland attracts a high amount of radioiodine, that means your thyroid gland is making too much thyroid hormone. The most likely cause is either Graves' disease or overactive thyroid nodules, which is often associated with hyperthyroidism. If your thyroid gland takes in a low amount of radioiodine, that means hormones stored in the thyroid gland are leaking into the bloodstream. (Mayo Clinic, 2022) In that case, it's likely that you have thyroiditis, or hypothyroidism. Another, newer, option now available to doctors is a thyroid ultrasound. High-frequency sound waves are used to develop images of the thyroid. If the image shows any thyroid nodules, they will know that the thyroid is most likely not functioning properly and will use another test to find out the exact issue. The ultrasound is better at finding thyroid nodules than the other tests. There's no exposure to radiation with this test, so it can be used for people who are pregnant or breastfeeding, or others who can't take the radioiodine. (Mayo Clinic, 2022) The last test used to diagnose hyperthyroidism, Graves disease, or some other issue with the thyroid is a thyroid function test or TFT. </text:p>
      <text:p text:style-name="P1">An important part of radiation is the customization and tailoring of radiation doses to individual patient needs. Iodine-131 is also used to treat thyroid cancer, but as far as using it for hyperthyroidism in the identification of the functioning of the thyroid, the average adult is prescribed 4-10 mCi depending on serum thyroid level. (Skidmore-Roth, 2020) In a study conducted by Mumtaz et al. 370 MBq was found to be the ideal dose of radiation with an 85% success rate of identifying a poor functioning thyroid, and a 71.4% incidence rate. The prescription and following result of the dosage also depends on weight and uptake percentage of each person and their thyroid.</text:p>
      <text:p text:style-name="P1">The treatment administration of delivering the radiation is very straightforward. A patient receives a single oral dose of iodine-131, usually in capsule or liquid form. When using this treatment option, radiation safety precautions are very important. Some measures are taken to protect patients and caregivers during and after treatment. The patient needs to take precautions to minimize radiation exposure to others. These may involve staying isolated for a period of time, avoiding close contact with pregnant women and young children, and flushing the toilet twice after each use.</text:p>
      <text:p text:style-name="P1"/>
      <text:p text:style-name="P2"><text:span text:style-name="T1">Comparative Analysis and Evaluation</text:span></text:p>
      <text:p text:style-name="P1"><text:soft-page-break/>Radiation using iodine-131 is one of the three main options when it comes to killing a thyroid. This comparative analysis and evaluation compares all these options. When looking at the effectiveness of radiation treatment compared to alternative treatments, radiation is often the go to for endocrine doctors in the United States. When looking at antithyroid medications, drug companies are constantly changing the drugs to find the most efficacious dosage and administration for patients. While in the future this idea could be beneficial, currently, it causes physicians to be reluctant. They are hesitant to change from a plan they know will work, such as radiation or surgery, to a potentially improved technique that would be experimental. Another reason antithyroid medications are not considered is because patients with toxic adenoma or toxic multinodular goiter need radioactive iodine therapy or surgery, since these patients rarely go into remission.</text:p>
      <text:p text:style-name="P1">Surgery is the other option often considered when a thyroid disease is diagnosed. While this event is a good option, every surgery comes with risks, including issues with outside factors such as anesthesia. Moreover, if a thyroidectomy is an option, it is more expensive, both in hospital and professional costs, and results in more time lost from work than medical radiation therapy with iodine-131 (McClung et al., 1980). </text:p>
      <text:p text:style-name="P1">For long term outcomes, iodine-131 treatment is effective in achieving persistant control of hyperthyroidism. Many patients experience a gradual decline in thyroid function over several months to a year following treatment, leading to a hypothyroid state. Hypothyroidism resulting from iodine-131 treatment is often managed with thyroid hormone replacement therapy, which typically leads to a stable thyroid function over the long term. Looking at recurrence rates, it's generally low, but can vary based on several factors. Different causes, such as Graves' disease or toxic nodular goiter, may have varying responses to iodine-131 treatment. The dose of iodine-131 also makes a difference, because as mentioned before, the administered dose is tailored to each patient's condition and may influence treatment effectiveness and recurrence rates. The last main factor that could affect the recurrence rates is patient characteristics. Factors such as age, sex, and patient health may also affect treatment outcomes and recurrence rates.</text:p>
      <text:p text:style-name="P1">While in the previous comparisons, it is evident that doctors prefer to use radiation thyroid in thyroid death, this method is not without its faults. The main one being that radiation can greatly impact a patient’s quality of life. One of these is the isolation the patient needs to undergo. Owing to the radioactivity of I-131, patients may need to observe isolation precautions for a period following treatment to minimize radiation exposure to others. This can lead to feelings of social isolation or disruption of daily routines. Another thing that can affect the quality of life is the potential of dietary restrictions. Patients may be advised to follow dietary restrictions, such as avoiding certain foods high in iodine content, to optimize treatment effectiveness. Adhering to these restrictions can impact meal planning and dining out.</text:p>
      <text:p text:style-name="P1"/>
      <text:p text:style-name="P2"><text:span text:style-name="T1">Safety and Risks</text:span></text:p>
      <text:p text:style-name="P1">While the radiation used in treating hyperthyroidism is much less than what we imagine when we think of it being used for cancer treatments or in other scientific fields, it can still be dangerous if not used correctly. When it is used correctly, it can have some significant side effects. Some common adverse reactions and short term side effects while the radiation is being administered is nausea, fatigue, and transitory thyroiditis. </text:p>
      <text:p text:style-name="P1">There are also long-term effects. Some patients may experience effects of I-131 treatment, such as changes in fertility or an increased risk of certain cancers. These considerations may influence decisions about family planning and overall health management.</text:p>
      <text:p text:style-name="P1"/>
      <text:p text:style-name="P2"><text:span text:style-name="T1">Patient Education and Counseling</text:span></text:p>
      <text:p text:style-name="P1">Through the three main solutions discussed, the doctors and patients will come to a conclusion on the best method of treatment based on their individual situation. This is evaluated based on one's lifestyle, type of thyroid disease, and the severity of the disease. If radiation is suggested as the best form of treatment, educating patients on radiation therapy's risks and benefits is very important for the doctors to do, especially because of the lifestyle changes previously mentioned. Doctors also should address patient concerns and misconceptions about radiation therapy. </text:p>
      <text:p text:style-name="P1">Often, after radiation treatment, patients can have a change in emotions or mental state due to the hormone changes and isolation that occurs during treatment. Doctors often couple radiation treatment with therapy. This can help patients with their lifestyle adjustments that come with iodine-131 treatments such as diet and activity modifications. It also helps them understand the importance of ongoing medical surveillance, the continuance of taking their medications as well as getting check-ups frequently.</text:p>
      <text:p text:style-name="P1"/>
      <text:p text:style-name="P2"><text:span text:style-name="T1">Significance to Public Health</text:span></text:p>
      <text:p text:style-name="P1">Radiation therapy for hyperthyroidism relates to several subjects that were covered throughout the semester in class and to public health in general. The first relation between ionizing radiation and public health is epidemiology. As defined by professor Kanerak in the January 23rd lecture, Epidemiology is “the study of the distribution and causes of health and illness in human populations.” (Kanrek, 2024) Radiation therapy for hyperthyroidism falls within the realm of public health interventions aimed at managing thyroid disorders. Epidemiologic studies may assess the prevalence of hyperthyroidism and evaluate the effectiveness of radiation therapy in treating this condition.</text:p>
      <text:p text:style-name="P1">Another topic this relates to from the semester and ties into public health is toxicology and risk assessment. Radiation therapy involves exposure to ionizing radiation, which raises concerns about potential adverse effects and the assessment of risks associated with this treatment modality. We discussed this in class, and reviewed the idea that risk assessment “is the use of a base of scientific research to define the probability of some harm coming to an individual or population as a result of exposure to a substance or situation.” (Kanarek, 2024) As discussed before, the exposure to the radiation used in the uptake test has a set of potential harms. Risk assessment is regularly used in radiation therapy for hyperthyroidism depending on the patients' lifestyle. Along with this, toxicological studies explore the long-term effects of radiation on thyroid function and health.</text:p>
      <text:p text:style-name="P1">The final topic radioiodine relates to from class is non-infectious diseases. It matches the definitions we were taught in lecture of “[non-communicable diseases] are a medical condition or disease, which is not infectious (not caused by virus or bacteria)... [non-communicable diseases] are diseases or medical conditions with long duration and relatively slow progression… [non-communicable diseases] are often called ‘Chronic Diseases’” (Kanarek, 2024). Hyperthyroidism also can infect the quality of life, which is another indicator of a noncommunicable disease. Radiation therapy is one of the treatment options for managing this condition, focusing on reducing thyroid activity and ameliorating symptoms.</text:p>
      <text:p text:style-name="P1">Radiation therapy for hyperthyroidism intersects with public health, toxicology, non-infectious diseases, and healthcare delivery systems; highlighting the multidisciplinary nature of addressing health issues.</text:p>
      <text:p text:style-name="P1"/>
      <text:p text:style-name="P2"><text:span text:style-name="T1">Conclusion</text:span></text:p>
      <text:p text:style-name="P1">In conclusion, the comprehensive review of radiation therapy for hyperthyroidism underscores its significance in restoring thyroid function and improving patient outcomes. Radiation therapy, along with antithyroid drugs and surgery, offers a viable treatment option for patients with hyperthyroidism, especially those with Graves' disease or toxic nodular goiter. While radiation therapy using iodine-131 demonstrates high efficacy rates, it is not without risks and challenges. Short-term side effects such as nausea and fatigue, as well as long-term considerations like changes in fertility and increased cancer risk, require careful patient counseling and monitoring. Patient education plays a crucial role in guiding treatment decisions and managing expectations. Physicians must communicate the risks and benefits of radiation therapy, address patient concerns, and provide support throughout the treatment process. What's more, is that incorporating therapy and lifestyle adjustments into patient care plans can enhance treatment adherence and overall well-being. Radiation therapy for hyperthyroidism is a significant contribution to medical science, offering a tailored approach to managing thyroid dysfunction and restoring balance to the body's intricate symphony. Through ongoing research, patient education, and interdisciplinary collaboration, we can continue to advance treatment options and improve the quality of life for people affected by hyperthyroidism.</text:p>
      <text:p text:style-name="P2"/>
      <text:p text:style-name="P11"><text:bookmark text:name="_r4dyaig7afrl"/>Works Cited</text:p>
      <text:p text:style-name="P12"><text:bookmark text:name="_x4fb15dvgp55"/><text:span text:style-name="T4">Alexander, Chastikov &amp; Bader, J &amp; Schaefer, A &amp; Finke, C &amp; Kirsch, Carl. (1998). Intermediate and long-term side effects of high-dose radioiodine therapy for thyroid carcinoma. Journal of nuclear medicine : official publication, Society of Nuclear Medicine. 39. 1551-4.</text:span></text:p>
      <text:p text:style-name="P12"><text:bookmark text:name="_cbo5abl2ktn7"/><text:span text:style-name="T4">Bednarz, Bryan. </text:span><text:span text:style-name="T3">Ionizing Radiation</text:span><text:span text:style-name="T4">. Lecture.</text:span></text:p>
      <text:p text:style-name="P12"><text:bookmark text:name="_cbo5abl2ktn71"/><text:span text:style-name="T4">Beierwaltes, William H. “The Treatment of Hyperthyroidism with Iodine-131.” </text:span><text:span text:style-name="T3">ScienceDirect</text:span><text:span text:style-name="T4">, Elsevier, Jan. 1978, www.sciencedirect.com/science/article/abs/pii/S0001299878800105. Accessed 1 May 2024.</text:span></text:p>
      <text:p text:style-name="P12"><text:bookmark text:name="_cbo5abl2ktn72"/><text:span text:style-name="T4">Fard-Esfahani, Armaghan, et al. “Adverse Effects of Radioactive Iodine-131 Treatment for Differentiated Thyroid Carcinoma.” </text:span><text:span text:style-name="T3">Nuclear Medicine Communications</text:span><text:span text:style-name="T4">, Apr. 2014, p. 1, https://doi.org/10.1097/mnm.0000000000000132. Accessed 17 Feb. 2020.</text:span></text:p>
      <text:p text:style-name="P5">Kanarek, Marty. <text:span text:style-name="T2">Non-Infectious Disease (Non- Communicable Disease NCD) Principles and Status</text:span>. Lecture.</text:p>
      <text:p text:style-name="P6">---. <text:span text:style-name="T2">Public Health &amp; Epidemiology</text:span>. Lecture.</text:p>
      <text:p text:style-name="P6">---. <text:span text:style-name="T2">Toxicology &amp; Risk Assessment</text:span>. Lecture.</text:p>
      <text:p text:style-name="P12"><text:bookmark text:name="_cbo5abl2ktn73"/><text:span text:style-name="T4">Lee, Stephanie L. “Hyperthyroidism and Thyrotoxicosis: Practice Essentials, Background, Pathophysiology.” </text:span><text:span text:style-name="T3">EMedicine</text:span><text:span text:style-name="T4">, 29 June 2022, emedicine.medscape.com/article/121865-overview?form=fpf.</text:span></text:p>
      <text:p text:style-name="P12"><text:bookmark text:name="_cbo5abl2ktn74"/><text:span text:style-name="T4">Mayo Clinic. “Hyperthyroidism - Diagnosis and Treatment - Mayo Clinic.” </text:span><text:span text:style-name="T3">Mayoclinic.org</text:span><text:span text:style-name="T4">, 30 Nov. 2022, www.mayoclinic.org/diseases-conditions/hyperthyroidism/diagnosis-treatment/drc-20373665.</text:span></text:p>
      <text:p text:style-name="P12"><text:bookmark text:name="_cbo5abl2ktn75"/><text:span text:style-name="T4">Mumtaz, Malik, et al. “Radioiodine I-131 for the Therapy of Graves’ Disease.” </text:span><text:span text:style-name="T3">The Malaysian Journal of Medical Sciences : MJMS</text:span><text:span text:style-name="T4">, vol. 16, no. 1, 2009, pp. 25–33, www.ncbi.nlm.nih.gov/pmc/articles/PMC3336179/.</text:span></text:p>
      <text:p text:style-name="P12"><text:bookmark text:name="_cbo5abl2ktn76"/><text:span text:style-name="T4">National Institute of Health. “Hyperthyroidism (Overactive Thyroid).” </text:span><text:span text:style-name="T3">National Institute of Diabetes and Digestive and Kidney Diseases</text:span><text:span text:style-name="T4">, 2019, www.niddk.nih.gov/health-information/endocrine-diseases/hyperthyroidism.</text:span></text:p>
      <text:p text:style-name="P12"><text:bookmark text:name="_cbo5abl2ktn77"/><text:span text:style-name="T4">Radiology (ACR). “Radioactive Iodine (I-131) Therapy OG Description: ”: </text:span><text:span text:style-name="T3">Radiologyinfo.org</text:span><text:span text:style-name="T4">, 2018, www.radiologyinfo.org/en/info/radioiodine.</text:span></text:p>
      <text:p text:style-name="P12"><text:bookmark text:name="_cbo5abl2ktn78"/><text:span text:style-name="T4">Razvi, Salman, et al. “Challenges in Interpreting Thyroid Stimulating Hormone Results in the Diagnosis of Thyroid Dysfunction.” </text:span><text:span text:style-name="T3">Journal of Thyroid Research</text:span><text:span text:style-name="T4">, 22 Sept. 2019, www.hindawi.com/journals/jtr/2019/4106816/.</text:span></text:p>
      <text:p text:style-name="P12"><text:bookmark text:name="_cbo5abl2ktn79"/><text:span text:style-name="T4">Salam, Sanna, et al. “Efficacy of I-131 Treatment Dosage for Hyperthyroidism with Current Institution Formula.” </text:span><text:span text:style-name="T3">Journal of Endocrinology and Metabolism</text:span><text:span text:style-name="T4">, vol. 13, no. 2, 1 June 2023, pp. 49–56, https://doi.org/10.14740/jem874. Accessed 12 Oct. 2023.</text:span></text:p>
      <text:p text:style-name="P5">Skidmore-Roth, Linda. <text:span text:style-name="T2">Mosby’s 2020 Nursing Drug Reference.</text:span> 33rd ed., elsevier, 2020.</text:p>
      <text:p text:style-name="P12"><text:bookmark text:name="_h6ehghfzydbn"/><text:span text:style-name="T4">Sun Young Lee, and Elizabeth N Pearce. “Hyperthyroidism.” </text:span><text:span text:style-name="T3">JAMA</text:span><text:span text:style-name="T4">, vol. 330, no. 15, 17 Oct. 2023, pp. 1472–1472, jamanetwork.com/journals/jama/fullarticle/2810692, https://doi.org/10.1001/jama.2023.19052.</text:span></text:p>
      <text:p text:style-name="P13"><text:bookmark text:name="_cbo5abl2ktn710"/></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together="always" fo:break-before="auto" fo:break-after="auto"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keep-together="always" fo:break-before="auto" fo:break-after="auto"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tyle="italic" fo:font-weight="bold" style:font-style-asian="italic" style:font-weight-asian="bold"/>
    </style:style>
    <style:style style:name="Heading_20_4" style:display-name="Heading 4" style:family="paragraph" style:parent-style-name="normal" style:next-style-name="Standard" style:default-outline-level="" style:class="text">
      <style:paragraph-properties fo:margin-left="0in" fo:margin-right="0in" fo:keep-together="always" fo:text-indent="0.5in" style:auto-text-indent="false" fo:break-before="auto" fo:break-after="auto" fo:keep-with-next="always"/>
      <style:text-properties fo:font-style="italic" fo:font-weight="bold" style:font-style-asian="italic" style:font-weight-asian="bold"/>
    </style:style>
    <style:style style:name="Heading_20_5" style:display-name="Heading 5" style:family="paragraph" style:parent-style-name="normal" style:next-style-name="Standard" style:default-outline-level="" style:class="text">
      <style:paragraph-properties fo:keep-together="always" fo:break-before="auto" fo:break-after="auto" fo:keep-with-next="always"/>
      <style:text-properties fo:font-style="italic" style:font-style-asian="italic"/>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1.5in" fo:margin-bottom="0in" loext:contextual-spacing="false" fo:line-height="100%" fo:text-align="center" style:justify-single-word="false" fo:keep-together="always" fo:break-before="auto" fo:break-after="auto" fo:keep-with-next="always"/>
      <style:text-properties fo:font-weight="bold" style:font-weight-asian="bold"/>
    </style:style>
    <style:style style:name="Subtitle" style:family="paragraph" style:parent-style-name="normal" style:next-style-name="Standard" style:default-outline-level="" style:class="chapter">
      <style:paragraph-properties fo:text-align="center" style:justify-single-word="false" fo:keep-together="always" fo:break-before="auto" fo:break-after="auto" fo:keep-with-next="always"/>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break-before="auto" fo:break-after="auto" fo:padding="0in" fo:border="none">
        <style:tab-stops>
          <style:tab-stop style:position="6.5in" style:type="right"/>
        </style:tab-stops>
      </style:paragraph-properties>
    </style:style>
    <style:style style:name="MP2" style:family="paragraph" style:parent-style-name="Standard">
      <style:paragraph-properties fo:margin-top="0.6665in" fo:margin-bottom="0in" loext:contextual-spacing="false" fo:line-height="100%" fo:break-before="auto" fo:break-after="auto" fo:padding="0in" fo:border="none"/>
    </style:style>
    <style:style style:name="MT1" style:family="text">
      <style:text-properties fo:font-style="italic" style:font-style-asian="italic"/>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A Comprehensive Review of Radiation Therapy for Hyperthyroidism</text:span><text:tab/><text:page-number text:select-page="current">3</text:page-number></text:p>
      </style:header>
    </style:master-page>
    <style:master-page style:name="First_20_Page" style:display-name="First Page" style:page-layout-name="Mpm2" style:next-style-name="Standard">
      <style:header>
        <text:p text:style-name="MP2">Running head: TITLE OF YOUR PAPER<text:tab/><text:tab/><text:tab/><text:tab/><text:tab/><text:tab/><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3" meta:word-count="2821" meta:character-count="19445" meta:non-whitespace-character-count="16657"/>
    <meta:generator>LibreOfficeDev/6.0.5.2$Linux_X86_64 LibreOffice_project/</meta:generator>
  </office:meta>
</office:document-meta>
</file>