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margin-left="0in" fo:margin-right="0in" fo:line-height="200%" fo:text-indent="0.5in" style:auto-text-indent="false" fo:break-before="auto" fo:break-after="auto" fo:padding="0in" fo:border="none"/>
    </style:style>
    <style:style style:name="P3" style:family="paragraph" style:parent-style-name="Standard">
      <style:paragraph-properties fo:margin-left="0in" fo:margin-right="0in" fo:line-height="200%" fo:text-indent="0.5in" style:auto-text-indent="false"/>
    </style:style>
    <style:style style:name="P4" style:family="paragraph" style:parent-style-name="Standard">
      <style:paragraph-properties fo:line-height="200%" fo:break-before="auto" fo:break-after="auto"/>
    </style:style>
    <style:style style:name="P5" style:family="paragraph" style:parent-style-name="Standard">
      <style:paragraph-properties fo:margin-left="0in" fo:margin-right="0in" fo:line-height="200%" fo:text-indent="0in" style:auto-text-indent="false"/>
    </style:style>
    <style:style style:name="P6" style:family="paragraph" style:parent-style-name="Standard">
      <style:paragraph-properties fo:margin-left="0in" fo:margin-right="0in" fo:text-indent="0in" style:auto-text-indent="false" fo:break-before="auto" fo:break-after="auto" fo:padding="0in" fo:border="none"/>
    </style:style>
    <style:style style:name="P7" style:family="paragraph" style:parent-style-name="Standard">
      <style:paragraph-properties fo:margin-left="0in" fo:margin-right="0in" fo:line-height="200%" fo:text-indent="0in" style:auto-text-indent="false" fo:break-before="auto" fo:break-after="auto" fo:padding="0in" fo:border="none"/>
    </style:style>
    <style:style style:name="P8" style:family="paragraph" style:parent-style-name="Standard">
      <style:paragraph-properties fo:margin-left="0in" fo:margin-right="0in" fo:line-height="200%" fo:text-indent="0in" style:auto-text-indent="false" fo:break-before="auto" fo:break-after="auto" fo:padding="0in" fo:border="none"/>
      <style:text-properties fo:font-style="italic" style:font-style-asian="italic"/>
    </style:style>
    <style:style style:name="P9" style:family="paragraph" style:parent-style-name="Standard">
      <style:paragraph-properties fo:margin-left="0in" fo:margin-right="0in" fo:text-indent="0in" style:auto-text-indent="false" fo:break-before="auto" fo:break-after="auto" fo:padding="0in" fo:border="none"/>
      <style:text-properties fo:background-color="#ffffff"/>
    </style:style>
    <style:style style:name="P10" style:family="paragraph" style:parent-style-name="Standard">
      <style:paragraph-properties fo:margin-left="0in" fo:margin-right="0in" fo:line-height="200%" fo:text-indent="0.5in" style:auto-text-indent="false" fo:break-before="auto" fo:break-after="auto" fo:padding="0in" fo:border="none"/>
    </style:style>
    <style:style style:name="P11" style:family="paragraph" style:parent-style-name="Standard">
      <style:paragraph-properties fo:margin-left="0.5in" fo:margin-right="0in" fo:text-indent="-0.5in" style:auto-text-indent="false" fo:break-before="auto" fo:break-after="auto" fo:padding="0in" fo:border="none"/>
    </style:style>
    <style:style style:name="P12" style:family="paragraph" style:parent-style-name="Standard">
      <style:paragraph-properties fo:margin-left="0.5in" fo:margin-right="0in" fo:text-indent="-0.5in" style:auto-text-indent="false" fo:break-before="auto" fo:break-after="auto" fo:padding="0in" fo:border="none"/>
      <style:text-properties fo:background-color="#ffffff"/>
    </style:style>
    <style:style style:name="P13" style:family="paragraph" style:parent-style-name="Standard">
      <style:paragraph-properties fo:margin-top="0in" fo:margin-bottom="0in" loext:contextual-spacing="false" fo:line-height="100%" fo:break-before="auto" fo:break-after="auto" fo:padding="0in" fo:border="none">
        <style:tab-stops>
          <style:tab-stop style:position="6.5in" style:type="right"/>
        </style:tab-stops>
      </style:paragraph-properties>
    </style:style>
    <style:style style:name="P14" style:family="paragraph" style:parent-style-name="Standard">
      <style:paragraph-properties fo:margin-top="0.6665in" fo:margin-bottom="0in" loext:contextual-spacing="false" fo:line-height="100%" fo:break-before="auto" fo:break-after="auto" fo:padding="0in" fo:border="none"/>
    </style:style>
    <style:style style:name="P15" style:family="paragraph" style:parent-style-name="Heading_20_1">
      <style:paragraph-properties fo:line-height="200%"/>
    </style:style>
    <style:style style:name="P16" style:family="paragraph" style:parent-style-name="Heading_20_1">
      <style:paragraph-properties fo:margin-left="0in" fo:margin-right="0in" fo:line-height="200%" fo:text-align="center" style:justify-single-word="false" fo:text-indent="0in" style:auto-text-indent="false" fo:break-before="auto" fo:break-after="auto" fo:padding="0in" fo:border="none"/>
    </style:style>
    <style:style style:name="P17" style:family="paragraph" style:parent-style-name="Heading_20_1">
      <style:paragraph-properties fo:margin-left="0in" fo:margin-right="0in" fo:line-height="200%" fo:text-indent="0.5in" style:auto-text-indent="false"/>
    </style:style>
    <style:style style:name="P18" style:family="paragraph" style:parent-style-name="Heading_20_1">
      <style:paragraph-properties fo:line-height="200%" fo:break-before="auto" fo:break-after="auto" fo:padding="0in" fo:border="none"/>
    </style:style>
    <style:style style:name="P19" style:family="paragraph" style:parent-style-name="Heading_20_1">
      <style:paragraph-properties fo:text-align="center" style:justify-single-word="false" fo:break-before="auto" fo:break-after="auto" fo:padding="0in" fo:border="none"/>
    </style:style>
    <style:style style:name="P20" style:family="paragraph" style:parent-style-name="Heading_20_3">
      <style:paragraph-properties fo:line-height="200%"/>
    </style:style>
    <style:style style:name="P21" style:family="paragraph" style:parent-style-name="Subtitle">
      <style:paragraph-properties fo:line-height="200%" fo:text-align="center" style:justify-single-word="false" fo:break-before="auto" fo:break-after="auto" fo:padding="0in" fo:border="none"/>
    </style:style>
    <style:style style:name="P22" style:family="paragraph" style:parent-style-name="Subtitle">
      <style:paragraph-properties fo:line-height="200%" fo:break-before="auto" fo:break-after="auto"/>
    </style:style>
    <style:style style:name="P23" style:family="paragraph" style:parent-style-name="Title" style:master-page-name="Standard">
      <style:paragraph-properties fo:line-height="200%" style:page-number="1" fo:break-before="auto" fo:break-after="auto" fo:padding="0in" fo:border="non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background-color="#ffffff"/>
    </style:style>
    <style:style style:name="T5" style:family="text">
      <style:text-properties fo:color="#1155cc" style:text-underline-style="solid" style:text-underline-width="auto" style:text-underline-color="font-color" fo:background-color="#ffffff"/>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jdgxs"/>The Exacerbation of Environmental Illness Symptoms by Epigenetic Influences: A Focus on Particulate Matter in Ambient Air Exposure</text:p>
      <text:p text:style-name="P21"><text:bookmark text:name="_30j0zll"/></text:p>
      <text:p text:style-name="P21"><text:bookmark text:name="_1fob9te"/>Kayla G. Wallner</text:p>
      <text:p text:style-name="P21"><text:bookmark text:name="_3znysh7"/>University of Wisconsin- Madison</text:p>
      <text:p text:style-name="P22"><text:bookmark text:name="_2et92p0"/>Environmental Studies 502: Air Pollution and Human Health</text:p>
      <text:p text:style-name="P22"><text:bookmark text:name="_tyjcwt"/>Marty S. Kanarek, Ph.D., M.P.H. Professor</text:p>
      <text:p text:style-name="P22"><text:bookmark text:name="_3dy6vkm"/>12/10/24</text:p>
      <text:p text:style-name="P2"/>
      <text:p text:style-name="P2"/>
      <text:p text:style-name="P4"/>
      <text:p text:style-name="P16"><text:bookmark text:name="_2s8eyo1"/>Introduction</text:p>
      <text:p text:style-name="P2">Every day, millions of people unknowingly breathe in particles suspended in the air—microscopic pollutants called particulate matter that have the potential to shape our health in ways we’re only beginning to understand. Emerging research suggests that beyond immediate respiratory effects, exposure to particulate matter in ambient air can trigger deeper, lasting changes within our bodies at the genetic level. Epigenetics, the study of how environmental factors can alter gene expression without changing the DNA sequence itself by depending on chemical modification of genomic DNA and histone proteins around which DNA is wrapped is where scientists are now looking for the effects of these microscopic particles (Dupont et al., 2009). Epigenetics offers new insights into how air pollution might exacerbate symptoms of environmental illnesses. By focusing on particulate matter, this paper examines how epigenetic mechanisms influence the severity of environmental illness symptoms, particularly focusing on exposure to particulate matter in ambient air. By exploring the fundamentals of environmental illnesses and gene-environment interactions, the paper highlights the epigenetic effects of particulate matter in ambient air, and discusses how these effects vary across populations. The findings underscore the need for targeted interventions and treatments that consider both environmental exposures and genetic susceptibilities.</text:p>
      <text:p text:style-name="P2"/>
      <text:p text:style-name="P15"><text:bookmark text:name="_3rdcrjn"/>Basics of Epigenetics and Gene-Environment Interaction</text:p>
      <text:p text:style-name="P1"/>
      <text:p text:style-name="P20"><text:bookmark text:name="_ujno6flf4q0b"/>Explanation of epigenetics: gene expression regulation without DNA sequence changes</text:p>
      <text:p text:style-name="P2">As mentioned previously, epigenetics, the study of how environmental factors can alter gene expression without changing the DNA sequence itself by depending on chemical modification of genomic DNA and histone proteins around which DNA is wrapped (NIH) is where scientists are now looking for the effects of these microscopic particles. There are three main mechanisms that affect the “switching” on and off of epigenetics- DNA methylation, histone modification and non-coding RNA. </text:p>
      <text:p text:style-name="P2">DNA methylation is an epigenetic mechanism that regulates gene expression without altering the DNA sequence. It involves the addition of a methyl group (CH₃) to the cytosine base in DNA, primarily at CpG sites, which is where cytosine is followed by guanine. This process is catalyzed by enzymes called DNA methyltransferase. Methylation typically represses gene expression by preventing the binding of transcription factors to the DNA or attracting proteins that compact chromatin, making it less accessible to the transcriptional machinery. DNA methylation is crucial for normal development, cell differentiation, and genomic stability but can become unchecked in diseases like cancer, where abnormal methylation silences tumor suppressor genes or activates oncogenes leading to the unsuspected growth of defective cells creating cancer tumors.</text:p>
      <text:p text:style-name="P2">Histone modification is an epigenetic mechanism that regulates gene expression by altering the structure and accessibility of chromatin (Hou et al., 2012). Histones are proteins around which DNA is wound, forming nucleosomes. Chemical modifications to histone tails, such as acetylation, methylation, phosphorylation, and ubiquitination, affect how tightly DNA is wrapped around histones and how accessible it is to transcription machinery. These modifications act as "epigenetic marks," creating a code that proteins interpret to determine gene activation or silencing. This dynamic system allows cells to adapt gene expression in response to developmental and environmental signals.</text:p>
      <text:p text:style-name="P2">MicroRNAs (miRNAs) are small, non-coding RNA molecules that regulate gene expression after transcription, playing a critical role in epigenetics. They bind to complementary sequences in the 3' untranslated region of messenger RNAs, leading to either mRNA degradation or translational repression. In epigenetics, miRNAs interact closely with the other regulatory mechanisms- DNA methylation and histone modification. For instance, miRNAs can regulate the enzymes responsible for adding or removing methyl or acetyl groups. On the other hand, the levels of miRNAs can be controlled by changes to their genes, such as adding methylation to their DNA or altering the way their DNA is packed. This bidirectional relationship makes miRNAs integral to cellular differentiation, development, and disease processes, particularly in cancer, where dysregulated miRNA expression can disrupt normal epigenetic balance.</text:p>
      <text:p text:style-name="P2"/>
      <text:p text:style-name="P20"><text:bookmark text:name="_3o62wuopozfc"/>How environmental exposures can lead to epigenetic changes</text:p>
      <text:p text:style-name="P1">Epigenetic mechanisms exacerbate symptoms of environmental illnesses by altering gene expression in response to environmental exposures, in this case the environmental exposure would be the inhalation of particulate matter- most commonly at 2.5 micrometers. This is essentially "marking" the genome to react differently to future stressors, which can lead to increased susceptibility to disease development and worsened symptoms when exposed to similar environmental triggers, particularly during critical developmental windows early in life, windows later in life or those who are more susceptible to disease via a decreased functioning in their immune system. </text:p>
      <text:p text:style-name="P1"/>
      <text:p text:style-name="P17"><text:bookmark text:name="_rgr5w7npw75p"/>Understanding Environmental Illness</text:p>
      <text:p text:style-name="P20"><text:bookmark text:name="_axptnsfk4agb"/><text:soft-page-break/>Overview of common environmental illnesses</text:p>
      <text:p text:style-name="P3">The environment is a huge part of our world today- especially the ambient air, or the air that is “outside”. When human interactions started decreasing the quality of our ambient air, environmental illnesses started to become a big issue. Diseases such as asthma and chronic obstructive pulmonary disease (COPD) fall into this category. Environmental illness can be defined as when you are exposed to toxins or substances in the environment (Kaiser Permanente, 2021). The biggest issue that is affecting people is particulate matter (PM2.5 &amp; PM10) being breathed in by people. These particulates are a complex mixture of solid, liquid and organic compounds, as well as gtrace metals, ionic species, and water (Schauer, 2024)</text:p>
      <text:p text:style-name="P3"/>
      <text:p text:style-name="P20"><text:bookmark text:name="_ipnmnr279bxt"/>Overview of environmental illnesses from air pollution</text:p>
      <text:p text:style-name="P3">In epigenetics there are three times where genes will be influenced by the environment: DNA- Methylation, Histone Modification and miRNAs. These are all key components of regulating gene expression without changing the underlying DNA sequence, and they work together to control complex cellular processes by influencing chromatin structure and accessibility to the transcriptional machinery; essentially acting as switches to turn genes on or off depending on the cell type and environmental cues. Each stage carries its own risk of disease when influenced by the environment.</text:p>
      <text:p text:style-name="P3">During DNA Methylation particulate matter can affect the expression of epigenetics by disrupting the normal regulation of genes involved in cell growth, inflammation, and immune function; this is primarily due to the ability of particulate matter to trigger oxidative stress and inflammatory responses within the body, leading to abnormal methylation patterns in susceptible genes. The response to this interruption can lead to various cancers, asthma and schizophrenia (Hou et al., 2012).</text:p>
      <text:p text:style-name="P3">During Histone Modification, exposure to particulate matter can lead to increased oxidative stress and inflammation, which are both known to influence the effectiveness of the modifications. This exposure can lead to diabetic nephropathy. PM-induced inflammation can alter NF-kB signaling, which regulates the expression of genes involved in immune response, cell survival, and proliferation. This pathway can be modulated through histone modifications that enable the survival of mutated or transformed cells, contributing to tumorigenesis. Moreover, PM exposure can also result in changes to the tumor microenvironment through epigenetic alterations, affecting the ability of cells to undergo apoptosis or become resistant to chemotherapy, both of which are critical in cancer development, various cancers and schizophrenia</text:p>
      <text:p text:style-name="P3">The final stage that can affect the expression of a gene through epigenetics is mi-RNA. Air pollution specifically impacts microRNAs (miRNAs) miR-222 and miR-21. miR-222 is often overexpressed in various cancers, including breast, liver, lung, and prostate cancers. Air pollution affects miR-222 by promoting proliferation through overexpression which can target tumor suppressor genes like CDKN1B and CDKN1Cs, leading to uncontrolled cell division. Another way air pollution impacts miR-222 is through enhancing migration and invasion. miR-222 upregulation is associated with epithelial-to-mesenchymal transition (EMT), increasing cancer cell invasiveness. The last way mi-RNA222 is affected is through oxidative stress response. <text:s/>Air pollution-induced oxidative stress can directly enhance miR-222 expression, creating a pro-tumorigenic environment. miR-21 is also a well-known oncogenic miRNA overexpressed in numerous cancers, such as lung, breast, and colorectal cancers. miR-21 is modulated by air pollution through targeting tumor suppressors. miR-21 downregulates tumor suppressor genes like PTEN and PDCD4, leading to enhanced survival and proliferation of cancer cells. It also leads to inflammation amplification by increasing miR-21 expression via signaling pathways like NF-κB and AP-1. There is also a rise in resistance to apoptosis through air pollution. By targeting apoptotic regulators, miR-21 helps cells evade programmed cell death, a hallmark of cancer.</text:p>
      <text:p text:style-name="P5"/>
      <text:p text:style-name="P17"><text:bookmark text:name="_h6v2vqzepko"/><office:annotation office:name="__Annotation__72_556529645"><dc:creator>KAYLA WALLNER</dc:creator><dc:date>2024-12-04T20:13:28</dc:date><text:p><text:span text:style-name="T6">mention environment they live in and populations exposure to PM</text:span></text:p></office:annotation>Epigenetics and Susceptibility Across Populations<office:annotation-end office:name="__Annotation__72_556529645"/></text:p>
      <text:p text:style-name="P3">Epigenetics creates the gap in susceptibility across populations based on how often the “switches”, created by DNA methylation, histone modification and miRNA, are switched on and off. Some common things that can influence people of all genetics, age, and socioeconomic status leading to susceptibility is early life stress, income level, and education (Martin et al., 2022)</text:p>
      <text:p text:style-name="P3">Certain genetic variations can make individuals more susceptible to epigenetic changes from environmental factors, leading to different responses to similar exposures (Tehranifar et al., 2013). Location and extent of DNA methylation can be influenced by genetic variants, leading to differential gene expression (Notterman &amp; Mitchell, 2015).</text:p>
      <text:p text:style-name="P3">Next is the population that is susceptible based on age. When people get older, their epigenome naturally accumulates changes, including increased DNA methylation, which can be associated with age-related diseases. Early life experiences can have a particularly strong impact on epigenetic patterns due to critical developmental windows where environmental factors can readily influence gene expression.</text:p>
      <text:p text:style-name="P3">Finally socioeconomic status has an effect on populations as well. </text:p>
      <text:p text:style-name="P1">Chronic stress associated with low socioeconomic status (SES) can trigger epigenetic changes linked to inflammation and disease risk. Access to healthy food and lifestyle choices can influence epigenetic marks, with lower SES often associated with poorer diet and higher stress levels, leading to potentially detrimental epigenetic modifications. Adverse childhood experiences can have lasting epigenetic effects, potentially contributing to health disparities later in life. </text:p>
      <text:p text:style-name="P1"/>
      <text:p text:style-name="P17"><text:bookmark text:name="_tc6bmc8ksqmn"/>Implications for Treatment and Prevention</text:p>
      <text:p text:style-name="P7"><text:span text:style-name="T3">Epigenetic Biomarkers in Diagnosing Environmental Illnesses</text:span></text:p>
      <text:p text:style-name="P7">There isn't a single, well-established "marker" people are born with that scientists look for that definitively predicts high susceptibility to cancer from particulate matter exposure, current research suggests that certain epigenetic variations, particularly related to DNA methylation patterns, can potentially indicate an increased risk due to environmental factors like <text:s/>particulate matter exposure, especially when exposed early in life. However, further research is needed to fully understand these complex interactions and identify specific markers with high predictive power. (Rider &amp; Carlsten, 2019)</text:p>
      <text:p text:style-name="P7"/>
      <text:p text:style-name="P7"><text:span text:style-name="T3">Therapeutic strategies that target epigenetic changes</text:span></text:p>
      <text:p text:style-name="P7"><text:span text:style-name="T2">Drugs targeting epigenetic enzymes</text:span></text:p>
      <text:p text:style-name="P2">One of the types of drugs that was developed is DNA methyltransferase inhibitors (DNMTis). Drugs like azacitidine and decitabine inhibit DNA methylation, which can be beneficial in treating certain cancers like myelodysplastic syndrome (MDS). This drug is specifically for after exposure and not a preventative measure. </text:p>
      <text:p text:style-name="P2">The other type of drug developed is histone deacetylase inhibitors (HDACis). These drugs can alter histone modifications, impacting gene expression and potentially treating various cancers and neurological disorders. These drugs can be taken as a preventative measure if geneticists believe that someone is at high risk for cancer due to particulate matter exposure. </text:p>
      <text:p text:style-name="P7"/>
      <text:p text:style-name="P7"><text:span text:style-name="T2">Lifestyle Changes</text:span></text:p>
      <text:p text:style-name="P2"><text:soft-page-break/>A change in lifestyle that is often overlooked when it comes to epigenetics is diet. Consuming a balanced diet rich in fruits, vegetables, and whole grains can positively influence epigenetic patterns. </text:p>
      <text:p text:style-name="P2">Another beneficial lifestyle change for epigenetics is exercise. Regular physical activity has been shown to have beneficial effects on the epigenome. </text:p>
      <text:p text:style-name="P2">As mentioned previously stress has been proven to have an effect on the epigenome and highly stressed children and adults are more likely to move into the “susceptible populations” group when it comes to epigenetics and cancer. So stress management techniques like meditation, yoga, and deep breathing are essential to help mitigate stress-induced epigenetic changes. </text:p>
      <text:p text:style-name="P2">Finally the last lifestyle change is sleep hygiene. Adequate sleep is crucial for maintaining healthy epigenetic profiles. (Wang et al., 2022)</text:p>
      <text:p text:style-name="P8"/>
      <text:p text:style-name="P7"><text:span text:style-name="T3">Public health interventions to reduce pollutant exposure</text:span></text:p>
      <text:p text:style-name="P2">Recommended by public health officials, there are multiple levels of interventions to be taken to reduce exposure to particulate matter whether you fall into the susceptible category via your epigenome or not. </text:p>
      <text:p text:style-name="P2">The first level is individual interventions. These interventions include staying indoors, limiting physical activity, and using air purifiers. Things that everyone can do and the acts are in their own hands, even though some may not be the most ideal. <text:s/></text:p>
      <text:p text:style-name="P2">The second level is household interventions. These are interventions that may take some money and may require one to defer to the other residents of the house to ensure they are carried out in order to be effective. These interventions include using exhaust fans when cooking, not smoking in the home, and using an electric or gas heater instead of a wood stove or fireplace. </text:p>
      <text:p text:style-name="P2">The third intervention level is urban planning interventions. This is organized through your township or city. Government officials would have to agree on these interventions and use budget money to install them. These include upgrading mass transit systems, reducing sulfur content in fuel, and redesigning urban areas to promote walkable communities. </text:p>
      <text:p text:style-name="P2">The fourth and last level is commercial interventions. One example of this is technological interventions. These include using air quality alert systems, such as mobile phone applications. Another example is pharmacological interventions, these may include taking medication to reduce the health impact of unavoidable exposure. <text:s/>Some additional examples of interventions could include validating the accuracy of monitored data, developing computer systems and software to collect, analyze, and interpret data, and involving local community groups.</text:p>
      <text:p text:style-name="P7"/>
      <text:p text:style-name="P18"><text:bookmark text:name="_35nkun2"/>Conclusion</text:p>
      <text:p text:style-name="P7">By examining how epigenetic mechanisms influence the severity of environmental illness symptoms, this paper underscores the critical interplay between genetics and environmental exposures. Focusing on particulate matter as a significant environmental pollutant, the discussion highlighted its epigenetic effects, the role of gene-environment interactions in disease progression, and disparities in impact across populations. The findings emphasize the need for targeted interventions and treatments that account for both environmental and genetic factors. These insights not only pave the way for more personalized medical approaches, but also call for further research to deepen our understanding of the epigenetic impacts of environmental exposures, aiming to mitigate their role in chronic illnesses such as cancer.</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19"><text:bookmark text:name="_z337ya"/>References</text:p>
      <text:p text:style-name="P11"><text:span text:style-name="T4">Dupont, C., Armant, D. R., &amp; Brenner, C. A. (2009). Epigenetics: definition, mechanisms and clinical perspective. Seminars in reproductive medicine, 27(5), 351–357. </text:span><text:a xlink:type="simple" xlink:href="https://doi.org/10.1055/s-0029-1237423" text:style-name="ListLabel_20_1" text:visited-style-name="ListLabel_20_1"><text:span text:style-name="T5">https://doi.org/10.1055/s-0029-1237423</text:span></text:a></text:p>
      <text:p text:style-name="P11"><text:span text:style-name="T4">Hou, L., Zhang, X., Wang, D., &amp; Baccarelli, A. (2012). Environmental chemical exposures and human epigenetics. International Journal of Epidemiology, 41(1), 79–105. </text:span><text:a xlink:type="simple" xlink:href="https://doi.org/10.1093/ije/dyr154" text:style-name="ListLabel_20_1" text:visited-style-name="ListLabel_20_1"><text:span text:style-name="T5">https://doi.org/10.1093/ije/dyr154</text:span></text:a></text:p>
      <text:p text:style-name="P11"><text:span text:style-name="T4">Kaiser Permanente. (2021). @Kpthrive. </text:span><text:a xlink:type="simple" xlink:href="https://healthy.kaiserpermanente.org/health-wellness/health-encyclopedia/he.environmental-illness.zp3199" text:style-name="ListLabel_20_1" text:visited-style-name="ListLabel_20_1"><text:span text:style-name="T5">https://healthy.kaiserpermanente.org/health-wellness/health-encyclopedia/he.environmental-illness.zp3199</text:span></text:a></text:p>
      <text:p text:style-name="P11"><text:span text:style-name="T4">Kubota T. (2016). Epigenetic alterations induced by environmental stress associated with metabolic and neurodevelopmental disorders. Environmental epigenetics, 2(3), dvw017. </text:span><text:a xlink:type="simple" xlink:href="https://doi.org/10.1093/eep/dvw017" text:style-name="ListLabel_20_1" text:visited-style-name="ListLabel_20_1"><text:span text:style-name="T5">https://doi.org/10.1093/eep/dvw017</text:span></text:a></text:p>
      <text:p text:style-name="P11"><text:span text:style-name="T4">Martin, C. L., Ghastine, L., Lodge, E. K., Dhingra, R., &amp; Ward-Caviness, C. K. (2022). Understanding Health Inequalities Through the Lens of Social Epigenetics. Annual Review of Public Health, 43(1), 235–254. </text:span><text:a xlink:type="simple" xlink:href="https://doi.org/10.1146/annurev-publhealth-052020-105613" text:style-name="ListLabel_20_1" text:visited-style-name="ListLabel_20_1"><text:span text:style-name="T5">https://doi.org/10.1146/annurev-publhealth-052020-105613</text:span></text:a></text:p>
      <text:p text:style-name="P11"><text:span text:style-name="T4">Notterman, D. A., &amp; Mitchell, C. (2015). Epigenetics and Understanding the Impact of Social Determinants of Health. Pediatric Clinics of North America, 62(5), 1227–1240. </text:span><text:a xlink:type="simple" xlink:href="https://doi.org/10.1016/j.pcl.2015.05.012" text:style-name="ListLabel_20_1" text:visited-style-name="ListLabel_20_1"><text:span text:style-name="T5">https://doi.org/10.1016/j.pcl.2015.05.012</text:span></text:a></text:p>
      <text:p text:style-name="P11"><text:span text:style-name="T4">Rider, C. F., &amp; Carlsten, C. (2019). Air pollution and DNA methylation: effects of exposure in humans. Clinical Epigenetics, 11(1). </text:span><text:a xlink:type="simple" xlink:href="https://doi.org/10.1186/s13148-019-0713-2" text:style-name="ListLabel_20_1" text:visited-style-name="ListLabel_20_1"><text:span text:style-name="T5">https://doi.org/10.1186/s13148-019-0713-2</text:span></text:a></text:p>
      <text:p text:style-name="P12"/>
      <text:p text:style-name="P6"><text:span text:style-name="T4">Schauer, J. (2024, October 15). Atmospheric Particulate Matter and Human Health (M. Kanerak, Ed.) [PowerPoint Atmospheric Particulate Matter and Human Health]. <text:s/>https://canvas.wisc.edu/courses/421578/files/41708212?module_item_id=7804025</text:span></text:p>
      <text:p text:style-name="P11"><text:span text:style-name="T4">Tehranifar, P., Wu, H.-C., Fan, X., Flom, J. D., Ferris, J. S., Cho, Y. H., Gonzalez, K., Santella, R. M., &amp; Terry, M. B. (2013). Early life socioeconomic factors and genomic DNA methylation in mid-life. Epigenetics, 8(1), 23–27. </text:span><text:a xlink:type="simple" xlink:href="https://doi.org/10.4161/epi.22989" text:style-name="ListLabel_20_1" text:visited-style-name="ListLabel_20_1"><text:span text:style-name="T5">https://doi.org/10.4161/epi.22989</text:span></text:a></text:p>
      <text:p text:style-name="P11"><text:span text:style-name="T4">Wang, K., Liu, H., Hu, Q., Wang, L., Liu, J., Zheng, Z., Zhang, W., Ren, J., Zhu, F., &amp; Liu, G.-H. (2022). Epigenetic regulation of aging: implications for interventions of aging and diseases. Signal Transduction and Targeted Therapy, 7(1), 1–22. https://doi.org/10.1038/s41392-022-01211-8</text:span></text:p>
      <text:p text:style-name="P12"/>
      <text:p text:style-name="P11"><text:span text:style-name="T4">‌</text:span></text:p>
      <text:p text:style-name="P12"/>
      <text:p text:style-name="P12"/>
      <text:p text:style-name="P12"/>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keep-together="always" fo:break-before="auto" fo:break-after="auto" fo:keep-with-next="always"/>
      <style:text-properties fo:font-weight="bold" style:font-weight-asian="bold"/>
    </style:style>
    <style:style style:name="Heading_20_2" style:display-name="Heading 2" style:family="paragraph" style:parent-style-name="normal" style:next-style-name="Standard" style:default-outline-level="" style:class="text">
      <style:paragraph-properties fo:keep-together="always" fo:break-before="auto" fo:break-after="auto" fo:keep-with-next="always"/>
      <style:text-properties fo:font-weight="bold" style:font-weight-asian="bold"/>
    </style:style>
    <style:style style:name="Heading_20_3" style:display-name="Heading 3" style:family="paragraph" style:parent-style-name="normal" style:next-style-name="Standard" style:default-outline-level="" style:class="text">
      <style:paragraph-properties fo:keep-together="always" fo:break-before="auto" fo:break-after="auto" fo:keep-with-next="always"/>
      <style:text-properties fo:font-style="italic" fo:font-weight="bold" style:font-style-asian="italic" style:font-weight-asian="bold"/>
    </style:style>
    <style:style style:name="Heading_20_4" style:display-name="Heading 4" style:family="paragraph" style:parent-style-name="normal" style:next-style-name="Standard" style:default-outline-level="" style:class="text">
      <style:paragraph-properties fo:margin-left="0in" fo:margin-right="0in" fo:keep-together="always" fo:text-indent="0.5in" style:auto-text-indent="false" fo:break-before="auto" fo:break-after="auto" fo:keep-with-next="always"/>
      <style:text-properties fo:font-style="italic" fo:font-weight="bold" style:font-style-asian="italic" style:font-weight-asian="bold"/>
    </style:style>
    <style:style style:name="Heading_20_5" style:display-name="Heading 5" style:family="paragraph" style:parent-style-name="normal" style:next-style-name="Standard" style:default-outline-level="" style:class="text">
      <style:paragraph-properties fo:keep-together="always" fo:break-before="auto" fo:break-after="auto" fo:keep-with-next="always"/>
      <style:text-properties fo:font-style="italic" style:font-style-asian="italic"/>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1.5in" fo:margin-bottom="0in" loext:contextual-spacing="false" fo:line-height="100%" fo:text-align="center" style:justify-single-word="false" fo:keep-together="always" fo:break-before="auto" fo:break-after="auto" fo:keep-with-next="always"/>
      <style:text-properties fo:font-weight="bold" style:font-weight-asian="bold"/>
    </style:style>
    <style:style style:name="Subtitle" style:family="paragraph" style:parent-style-name="normal" style:next-style-name="Standard" style:default-outline-level="" style:class="chapter">
      <style:paragraph-properties fo:text-align="center" style:justify-single-word="false" fo:keep-together="always" fo:break-before="auto" fo:break-after="auto" fo:keep-with-next="always"/>
    </style:style>
    <style:style style:name="Header" style:family="paragraph" style:parent-style-name="Standard" style:class="extra"/>
    <style:style style:name="ListLabel_20_1" style:display-name="ListLabel 1" style:family="text">
      <style:text-properties fo:color="#1155cc" style:text-underline-style="solid" style:text-underline-width="auto" style:text-underline-color="font-color"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break-before="auto" fo:break-after="auto" fo:padding="0in" fo:border="none">
        <style:tab-stops>
          <style:tab-stop style:position="6.5in" style:type="right"/>
        </style:tab-stops>
      </style:paragraph-properties>
    </style:style>
    <style:style style:name="MP2" style:family="paragraph" style:parent-style-name="Standard">
      <style:paragraph-properties fo:margin-top="0.6665in" fo:margin-bottom="0in" loext:contextual-spacing="false" fo:line-height="100%" fo:break-before="auto" fo:break-after="auto" fo:padding="0in" fo:border="none"/>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The Exacerbation of Environmental Illness Symptoms by Epigenetic Influences<text:tab/><text:page-number text:select-page="current">4</text:page-number></text:p>
      </style:header>
    </style:master-page>
    <style:master-page style:name="Converted1" style:page-layout-name="Mpm2"/>
    <style:master-page style:name="First_20_Page" style:display-name="First Page" style:page-layout-name="Mpm3" style:next-style-name="Standard">
      <style:header>
        <text:p text:style-name="MP2">Running head: TITLE OF YOUR PAPER<text:tab/><text:tab/><text:tab/><text:tab/><text:tab/><text:tab/><text:tab/><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64" meta:word-count="2592" meta:character-count="18741" meta:non-whitespace-character-count="16198"/>
    <meta:generator>LibreOfficeDev/6.0.5.2$Linux_X86_64 LibreOffice_project/</meta:generator>
  </office:meta>
</office:document-meta>
</file>